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1088489iafb1a14c-713c-4b9d-b817-5833cfdb51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Quellijnstraat 14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Quellijnstraat 14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Quellijnstraat 140 (parkeervaknummers 121414485520 en 12141748552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2.89999999999998mm" svg:height="117.2mm"><draw:image xlink:href="Pictures/Afbeelding571088489iafb1a14c-713c-4b9d-b817-5833cfdb51e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Quellijnstraat 140 aanleg twee elektrische oplaadvakken - Quellijnstraat 1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Quellijnstraat 14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Quellijnstraat 140 aanleg twee elektrische oplaadvakken</meta:user-defined>
    <meta:user-defined meta:name="DCTERMS.W3CDTF/DCTERMS.available">2026-04-03</meta:user-defined>
    <meta:user-defined meta:name="DCTERMS.W3CDTF/OVERHEIDop.jaargang">2026</meta:user-defined>
    <meta:user-defined meta:name="OVERHEIDop.publicationIssue">145865</meta:user-defined>
    <meta:user-defined meta:name="OVERHEIDop.GmbID/DC.identifier">gmb-2026-145865</meta:user-defined>
    <meta:user-defined meta:name="OVERHEIDop.versieInformatie"/>
  </office:meta>
</office:document-meta>
</file>