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gronden aan Liander N.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gemeentegrond gelegen nabij de Burgemeester Ritmeesterweg 10 ten behoeve van de elektriciteitsvoorziening, uitbreiden netwerkcapaciteit in genoemde omgeving (zaaknummer 566673).</text:p>
            <text:p text:style-name="al">
            <text:span text:style-name="nadrukvet">Objectgegevens</text:span>
          </text:p>
            <text:p text:style-name="al">Kadastraal bekend gemeente Den Helder, Burgemeester Ritmeesterweg 10, sectie C en nummer 13507 (ged.) ter grootte van ca. 37 m2.</text:p>
            <text:p text:style-name="al">
            <text:span text:style-name="nadrukvet">Motivering </text:span>
          </text:p>
            <text:p text:style-name="al">De gemeente meent op basis van de hierna omschreven objectieve, toetsbare en redelijke criteria dat Liander N.V. hiervoor als enige serieuze gegadigde in aanmerking komt voor het sluiten van een koopovereenkomst en de daaruit voortvloeiende juridische levering van genoemde perceel. Daartoe is het volgende van belang:</text:p>
            <text:p text:style-name="al">- De gemeente wil haar medewerking verlenen aan de realisatie van een transformatorstation op bovengenoemde locatie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nsformatorstation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text:span text:style-name="nadrukvet">Reactie- en vervaltermijn</text:span>
          </text:p>
            <text:p text:style-name="al">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text:a xlink:href="mailto:vastgoed@denhelder.nl" xlink:type="simple">vastgoed@denhelder.nl</text:a></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
            <text:span text:style-name="nadrukcur">Voor eventuele vragen over deze publicatie kunt u contact opnemen met </text:span>
            <text:a xlink:href="mailto:vastgoed@denhelder.nl" xlink:type="simple">vastgoed@denhelder.nl</text:a>
          </text:p>
            <text:p text:style-name="al">
            <text:span text:style-name="nadrukcur"/>
            <text:span text:style-name="nadrukcur">Het stellen van vragen schort niet de termijn op waarbinnen een kort geding aanhangig moet worden gemaakt, zoals hiervoor bedoel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58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566673</meta:user-defined>
    <meta:user-defined meta:name="DCTERMS.abstract">Verkoop grond Burgemeester Ritmeesterweg aan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uitgifte gronden aan Liander N.V.</meta:user-defined>
    <meta:user-defined meta:name="DCTERMS.W3CDTF/DCTERMS.available">2026-04-03</meta:user-defined>
    <meta:user-defined meta:name="DCTERMS.W3CDTF/OVERHEIDop.jaargang">2026</meta:user-defined>
    <meta:user-defined meta:name="OVERHEIDop.publicationIssue">145864</meta:user-defined>
    <meta:user-defined meta:name="OVERHEIDop.GmbID/DC.identifier">gmb-2026-145864</meta:user-defined>
    <meta:user-defined meta:name="OVERHEIDop.versieInformatie"/>
  </office:meta>
</office:document-meta>
</file>