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chterweg ongenummerd en Hoofdstraat 16, Herpt, realiseren vier woningen -splitsen woning (Hoofdstraat 16) en bouwen drie woningen (Acht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3 maart 2026 een omgevingsvergunning verleend voor de omgevingsplanactiviteit:</text:p>
            <text:p text:style-name="common-al"/>
            <text:p text:style-name="common-al">Afwijken van regels in het Omgevingsplan</text:p>
            <text:p text:style-name="common-al"/>
            <text:p text:style-name="common-al">Voor het realiseren van vier woningen splitsen van de woning aan de Hoofdstraat 16 en het bouwen van drie woningen aan de Achterweg ongenummerd in Herpt. De vergunning is verzonden op 23 maart 2026 en bij de gemeente bekend onder nummer 220511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58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05110 </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verleend - Achterweg ongenummerd en Hoofdstraat 16, Herpt, realiseren vier woningen -splitsen woning (Hoofdstraat 16) en bouwen drie woningen (Achterweg)-</meta:user-defined>
    <meta:user-defined meta:name="DCTERMS.W3CDTF/DCTERMS.available">2026-04-01</meta:user-defined>
    <meta:user-defined meta:name="DCTERMS.W3CDTF/OVERHEIDop.jaargang">2026</meta:user-defined>
    <meta:user-defined meta:name="OVERHEIDop.publicationIssue">145862</meta:user-defined>
    <meta:user-defined meta:name="OVERHEIDop.GmbID/DC.identifier">gmb-2026-145862</meta:user-defined>
    <meta:user-defined meta:name="OVERHEIDop.versieInformatie"/>
  </office:meta>
</office:document-meta>
</file>