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37465638ica123dd7-8d32-4e80-9109-f90e8448e0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Zeeburgerkade 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Zeeburgerkade 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Zeeburgerkade 7 (parkeervaknummers 124527486922 en 124525486922)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5.6mm" svg:height="130.6mm"><draw:image xlink:href="Pictures/Afbeelding337465638ica123dd7-8d32-4e80-9109-f90e8448e0f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85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eeburgerkade 7 aanleg twee elektrische oplaadvakken - Zeeburgerkade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eeburgerkade 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Zeeburgerkade 7 aanleg twee elektrische oplaadvakken</meta:user-defined>
    <meta:user-defined meta:name="DCTERMS.W3CDTF/DCTERMS.available">2026-04-03</meta:user-defined>
    <meta:user-defined meta:name="DCTERMS.W3CDTF/OVERHEIDop.jaargang">2026</meta:user-defined>
    <meta:user-defined meta:name="OVERHEIDop.publicationIssue">145855</meta:user-defined>
    <meta:user-defined meta:name="OVERHEIDop.GmbID/DC.identifier">gmb-2026-145855</meta:user-defined>
    <meta:user-defined meta:name="OVERHEIDop.versieInformatie"/>
  </office:meta>
</office:document-meta>
</file>