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Archipel 34 37, 8224 H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Archipel 34 37, 8224 HG Lelystad, het veranderen van een garage naar kantoor</text:span>
          </text:p>
            <text:p text:style-name="common-al">Wij hebben op 25 maart 2026 een aanvraag omgevingsvergunning ontvangen voor het veranderen van een garage naar kantoor, op Archipel 34 37, 8224 HG Lelystad. De aanvraag heeft dossiernummer 09953449188.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5-03-2026. De gemeente neemt daarover waarschijnlijk voor 20-05-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585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5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5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49188</meta:user-defined>
    <dc:language>nl</dc:language>
    <meta:user-defined meta:name="OVERHEIDop.locatietype/OVERHEIDop.gebiedsmarkering">Punt</meta:user-defined>
    <meta:user-defined meta:name="DC.title">Ontvangen aanvraag - Archipel 34 37, 8224 HG Lelystad</meta:user-defined>
    <meta:user-defined meta:name="DCTERMS.W3CDTF/DCTERMS.available">2026-03-27</meta:user-defined>
    <meta:user-defined meta:name="DCTERMS.W3CDTF/OVERHEIDop.jaargang">2026</meta:user-defined>
    <meta:user-defined meta:name="OVERHEIDop.publicationIssue">145852</meta:user-defined>
    <meta:user-defined meta:name="OVERHEIDop.GmbID/DC.identifier">gmb-2026-145852</meta:user-defined>
    <meta:user-defined meta:name="OVERHEIDop.versieInformatie"/>
  </office:meta>
</office:document-meta>
</file>