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laan 48 107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Besluit: verleend</text:p>
            <text:p text:style-name="common-al">Besluit verzonden op: 24-03-2026</text:p>
            <text:p text:style-name="common-al">Zaakadres: Prins Hendriklaan 48 1075BE Amsterdam</text:p>
            <text:p text:style-name="common-al">Zaaknummer: Z2026-009161</text:p>
            <text:p text:style-name="common-al">DSO-nummer: 2026022701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61</meta:user-defined>
    <meta:user-defined meta:name="DCTERMS.abstract">realiseren van een uit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 Hendriklaan 48 1075BE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49</meta:user-defined>
    <meta:user-defined meta:name="OVERHEIDop.GmbID/DC.identifier">gmb-2026-145849</meta:user-defined>
    <meta:user-defined meta:name="OVERHEIDop.versieInformatie"/>
  </office:meta>
</office:document-meta>
</file>