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100 jarig jubileum RKSV Hals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100 jarig jubileum RKSV Halsteren op 10 en 11 april 2026</text:p>
            <text:p text:style-name="common-al">Sportpark de Beek aan De Beeklaan 37 Halsteren</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24 maart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584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4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4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artikel 35 Alcoholwet – 100 jarig jubileum RKSV Halsteren</meta:user-defined>
    <meta:user-defined meta:name="DCTERMS.W3CDTF/DCTERMS.available">2026-03-27</meta:user-defined>
    <meta:user-defined meta:name="DCTERMS.W3CDTF/OVERHEIDop.jaargang">2026</meta:user-defined>
    <meta:user-defined meta:name="OVERHEIDop.publicationIssue">145846</meta:user-defined>
    <meta:user-defined meta:name="OVERHEIDop.GmbID/DC.identifier">gmb-2026-145846</meta:user-defined>
    <meta:user-defined meta:name="OVERHEIDop.versieInformatie"/>
  </office:meta>
</office:document-meta>
</file>