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6114289id6540901-9454-4aef-83c7-4286e8b9bc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orneolaan 32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Rietlanden de maximaal toegestane bezettingsgraad van 50%  gedurende zes maanden 615 uur is overschreden;</text:p>
              </text:list-item>
              <text:list-item text:style-override="id1-3-2-2-1-9-16">
                <text:number>•</text:number>
                <text:p text:style-name="al">de gemeente Amsterdam, gelet op bovenstaande overwegingen, overgaat tot het plaatsen van elektrische oplaadpunten bij de oplaadvakken ter hoogte van perceel Borneolaan 32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orneolaan 327 (parkeervaknummers 124408487127 en 124403487127)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3.7mm" svg:height="113.9mm"><draw:image xlink:href="Pictures/Afbeelding1796114289id6540901-9454-4aef-83c7-4286e8b9bc4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84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4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4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orneolaan 327 aanleg twee elektrische oplaadvakken - Borneolaan 3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rneolaan 327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Borneolaan 327 aanleg twee elektrische oplaadvakken</meta:user-defined>
    <meta:user-defined meta:name="DCTERMS.W3CDTF/DCTERMS.available">2026-04-03</meta:user-defined>
    <meta:user-defined meta:name="DCTERMS.W3CDTF/OVERHEIDop.jaargang">2026</meta:user-defined>
    <meta:user-defined meta:name="OVERHEIDop.publicationIssue">145842</meta:user-defined>
    <meta:user-defined meta:name="OVERHEIDop.GmbID/DC.identifier">gmb-2026-145842</meta:user-defined>
    <meta:user-defined meta:name="OVERHEIDop.versieInformatie"/>
  </office:meta>
</office:document-meta>
</file>