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Rivierweg Lathum het schenken van zwak-alcoholische dranken tijdens Holland Style Truck Meet op 10-4-2026 van 19.00 tot 24.00 uur, 11-4-2026 van 14.00 tot 24.00 uur, 12-4-2026 van 14.00 tot 16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6 een besluit genomen op de aanvraag met zaaknummer Z2026-00000233 voor een ontheffing Alcoholwet op locatie Rivierweg Lathum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6 me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4583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3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3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233</meta:user-defined>
    <dc:language>nl</dc:language>
    <meta:user-defined meta:name="OVERHEIDop.locatietype/OVERHEIDop.gebiedsmarkering">Punt</meta:user-defined>
    <meta:user-defined meta:name="DC.title">Kennisgeving besluit op aanvraag ontheffing Alcoholwet Rivierweg Lathum het schenken van zwak-alcoholische dranken tijdens Holland Style Truck Meet op 10-4-2026 van 19.00 tot 24.00 uur, 11-4-2026 van 14.00 tot 24.00 uur, 12-4-2026 van 14.00 tot 16.00 uur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838</meta:user-defined>
    <meta:user-defined meta:name="OVERHEIDop.GmbID/DC.identifier">gmb-2026-145838</meta:user-defined>
    <meta:user-defined meta:name="OVERHEIDop.versieInformatie"/>
  </office:meta>
</office:document-meta>
</file>