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voor Voetbalvereniging Brederod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ijfheerenlanden maken bekend dat zij de volgende loterijvergunning hebben verleend op basis van de Wet op de Kansspelen:</text:p>
            <text:p text:style-name="common-al"/>
            <text:p text:style-name="common-al">Op 25 maart 2026 is een loterijvergunning verzonden aan Voetbalvereniging Brederodes voor het houden van een loterij op 25 mei 2026 na voorverkoop van loten tijdens het evenement “I.J.T. 2026” op 23 mei 2026 en 24 mei 2026.</text:p>
            <text:p text:style-name="last-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text:a xlink:href="http://www.vijfheerenlanden.nl/" xlink:type="simple">www.vijfheerenlanden.nl</text:a>. 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45837</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7</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837</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53392</meta:user-defined>
    <meta:user-defined meta:name="DCTERMS.abstract">Geen</meta:user-defined>
    <dc:language>nl</dc:language>
    <meta:user-defined meta:name="OVERHEIDop.locatietype/OVERHEIDop.gebiedsmarkering">Adres</meta:user-defined>
    <meta:user-defined meta:name="DC.title">Verleende loterijvergunning voor Voetbalvereniging Brederodes</meta:user-defined>
    <meta:user-defined meta:name="DCTERMS.W3CDTF/DCTERMS.available">2026-03-27</meta:user-defined>
    <meta:user-defined meta:name="DCTERMS.W3CDTF/OVERHEIDop.jaargang">2026</meta:user-defined>
    <meta:user-defined meta:name="OVERHEIDop.publicationIssue">145837</meta:user-defined>
    <meta:user-defined meta:name="OVERHEIDop.GmbID/DC.identifier">gmb-2026-145837</meta:user-defined>
    <meta:user-defined meta:name="OVERHEIDop.versieInformatie"/>
  </office:meta>
</office:document-meta>
</file>