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Afwijkend sluitingstijdstip SC Kootstertille op 11 april 2026 van 16:00 uur tot 23:00 uur en live muziek van 16:00 uur tot 2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03-2026</text:span> is de volgende melding binnengekomen:</text:p>
            <text:p text:style-name="last-al">afwijkend sluitingstijdstip Sc Kootstertille op 11 april 2026 van 16:00 uur tot 23:00 uur en live muziek van 16:00 uur tot 21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583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510</meta:user-defined>
    <meta:user-defined meta:name="DCTERMS.abstract">afwijkend sluitingstijdstip Sc Kootstertille op 11 april 2026 van 16:00 uur tot 23:00 uur en live muziek van 16:00 uur tot 21:00 uur </meta:user-defined>
    <dc:language>nl</dc:language>
    <meta:user-defined meta:name="OVERHEIDop.locatietype/OVERHEIDop.gebiedsmarkering">Punt</meta:user-defined>
    <meta:user-defined meta:name="DC.title">Gemeente Achtkarspelen - Afwijkend sluitingstijdstip SC Kootstertille op 11 april 2026 van 16:00 uur tot 23:00 uur en live muziek van 16:00 uur tot 21:00 uu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35</meta:user-defined>
    <meta:user-defined meta:name="OVERHEIDop.GmbID/DC.identifier">gmb-2026-145835</meta:user-defined>
    <meta:user-defined meta:name="OVERHEIDop.versieInformatie"/>
  </office:meta>
</office:document-meta>
</file>