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5574419i3d8bee10-c8cf-4d9f-ba66-58169ac3e1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chtersteven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chtersteven 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chtersteven 5 (parkeervaknummers 123248491931 en 12324449193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6.3mm" svg:height="110mm"><draw:image xlink:href="Pictures/Afbeelding195574419i3d8bee10-c8cf-4d9f-ba66-58169ac3e15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83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chtersteven 5 aanleg twee elektrische oplaadvakken - Achtersteve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chtersteven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Achtersteven 5 aanleg twee elektrische oplaadvakken</meta:user-defined>
    <meta:user-defined meta:name="DCTERMS.W3CDTF/DCTERMS.available">2026-04-03</meta:user-defined>
    <meta:user-defined meta:name="DCTERMS.W3CDTF/OVERHEIDop.jaargang">2026</meta:user-defined>
    <meta:user-defined meta:name="OVERHEIDop.publicationIssue">145834</meta:user-defined>
    <meta:user-defined meta:name="OVERHEIDop.GmbID/DC.identifier">gmb-2026-145834</meta:user-defined>
    <meta:user-defined meta:name="OVERHEIDop.versieInformatie"/>
  </office:meta>
</office:document-meta>
</file>