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houdende regels over het verlenen van voorrang bij urgentie (Beleidsregels urgentie Den Helder 2026)</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artikel 4:81 van de Algemene wet bestuursrecht en artikel 2.1 van de Huisvestingsverordening 2026 Den Helder;</text:p>
            <text:p text:style-name="al"/>
            <text:p text:style-name="al">Besluit:</text:p>
            <text:p text:style-name="al"/>
            <text:p text:style-name="al">de volgende beleidsregels vast te stellen.</text:p>
            <text:p text:style-name="al"/>
            <text:p text:style-name="al">
            <text:span text:style-name="nadrukvet">Beleidsregels urgentie Den Helder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college: college van burgemeester en wethouders van Den Helder;</text:p>
              </text:list-item>
              <text:list-item text:style-override="id1-3-2-2-1-3-2">
                <text:number>-</text:number>
                <text:p text:style-name="al">gemeente: gemeente Den Helder;</text:p>
              </text:list-item>
              <text:list-item text:style-override="id1-3-2-2-1-3-3">
                <text:number>-</text:number>
                <text:p text:style-name="al">persoonsgebonden budget: hetgeen hieronder wordt verstaan in artikel 1.1.1, eerste lid, van de Wet maatschappelijke ondersteuning;</text:p>
              </text:list-item>
              <text:list-item text:style-override="id1-3-2-2-1-3-4">
                <text:number>-</text:number>
                <text:p text:style-name="al">verordening: Huisvestingsverordening 2026 Den Helder;</text:p>
              </text:list-item>
              <text:list-item text:style-override="id1-3-2-2-1-3-5">
                <text:number>-</text:number>
                <text:p text:style-name="al">wet: Huisvestingswet 2014.</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hebben betrekking op de toepassing van:</text:p>
            <text:list text:style-name="id1-3-2-2-2-3">
              <text:list-item text:style-override="id1-3-2-2-2-3-1">
                <text:number>-</text:number>
                <text:p text:style-name="al">artikel 2.1, derde lid, aanhef en onder a, van de verordening (voorrang voor mantelzorg geïndiceerden);</text:p>
              </text:list-item>
              <text:list-item text:style-override="id1-3-2-2-2-3-2">
                <text:number>-</text:number>
                <text:p text:style-name="al">artikel 2.1, derde lid, aanhef en onder b, van de verordening (voorrang voor statushouders);</text:p>
              </text:list-item>
              <text:list-item text:style-override="id1-3-2-2-2-3-3">
                <text:number>-</text:number>
                <text:p text:style-name="al">artikel 2.1, derde lid, aanhef en onder c, van de verordening (voorrang voor woningzoekenden die verblijven in een voorziening voor tijdelijke opvang van personen).</text:p>
              </text:list-item>
            </text:list>
          </text:section>
          <text:section text:name="artikel_id1-3-2-2-3" text:style-name="artikel">
            <text:p text:style-name="artikel_kop_titel"><text:span text:style-name="artikel_kop_label">Artikel</text:span> <text:span text:style-name="artikel_kop_nr">3</text:span> Mantelzorg geïndiceerden</text:p>
            <text:p text:style-name="al">Er is sprake van intensieve mantelzorg als bedoeld in artikel 2.1, derde lid, onder a, van de verordening indien voldaan wordt aan de volgende voorwaarden:</text:p>
            <text:list text:style-name="id1-3-2-2-3-3">
              <text:list-item text:style-override="id1-3-2-2-3-3-1">
                <text:number>a.</text:number>
                <text:p text:style-name="al">in de drie maanden voorafgaand aan het moment van de aanvraag om urgentieverlening is acht uur of meer mantelzorg per week verleend of ontvangen, gedurende vier dagen of meer per week, tenzij de medische problematiek zoals Alzheimer, schizofrenie of andere chronische psychische aandoeningen 24 uur per dag nabijheid vereisen en de hulp op onverwachte momenten wordt geboden;</text:p>
              </text:list-item>
              <text:list-item text:style-override="id1-3-2-2-3-3-2">
                <text:number>b.</text:number>
                <text:p text:style-name="al">de mantelzorgsituatie zal naar verwachting voor onbepaalde tijd voortduren;</text:p>
              </text:list-item>
              <text:list-item text:style-override="id1-3-2-2-3-3-3">
                <text:number>c.</text:number>
                <text:p text:style-name="al">de relatie tussen mantelzorggever en mantelzorgontvanger is gebaseerd op familiebanden of langdurige sociale omgang. De langdurige sociale omgang dient aangetoond te worden, bijvoorbeeld door middel van een verklaring van buren, familie of andere betrokkenen;</text:p>
              </text:list-item>
              <text:list-item text:style-override="id1-3-2-2-3-3-4">
                <text:number>d.</text:number>
                <text:p text:style-name="al">de mantelzorgontvanger en mantelzorggever wonen zelfstandig en niet in een intramurale instelling;</text:p>
              </text:list-item>
              <text:list-item text:style-override="id1-3-2-2-3-3-5">
                <text:number>e.</text:number>
                <text:p text:style-name="al">de mantelzorgverlener is medisch, fysiek en psychisch in staat om mantelzorg te verlenen;</text:p>
              </text:list-item>
              <text:list-item text:style-override="id1-3-2-2-3-3-6">
                <text:number>f.</text:number>
                <text:p text:style-name="al">de mantelzorg wordt geheel onbezoldigd verleend. Indien er (deels) een persoonsgebonden budget of anderszins een vergoeding wordt ontvangen voor zorgactiviteiten, is er geen sprake van mantelzorg.</text:p>
              </text:list-item>
            </text:list>
          </text:section>
          <text:section text:name="artikel_id1-3-2-2-4" text:style-name="artikel">
            <text:p text:style-name="artikel_kop_titel"><text:span text:style-name="artikel_kop_label">Artikel</text:span> <text:span text:style-name="artikel_kop_nr">4</text:span> Statushouders</text:p>
            <text:p text:style-name="al">Voor indeling in de urgentiecategorie als bedoeld in artikel 2.1, derde lid, onder b, van de verordening komen uitsluitend in aanmerking: personen die gelet op de in artikel 28 van de wet opgenomen taakstelling in de gemeente gehuisvest moeten worden.</text:p>
          </text:section>
          <text:section text:name="artikel_id1-3-2-2-5" text:style-name="artikel">
            <text:p text:style-name="artikel_kop_titel"><text:span text:style-name="artikel_kop_label">Artikel</text:span> <text:span text:style-name="artikel_kop_nr">5</text:span> Woningzoekenden die verblijven in een voorziening voor tijdelijke opvang van personen </text:p>
            <text:p text:style-name="al">Voor indeling in de urgentiecategorie als bedoeld in artikel 2.1, derde lid, onder c, van de verordening komen in ieder geval <text:span text:style-name="nadrukondlijn">niet </text:span>in aanmerking:</text:p>
            <text:list text:style-name="id1-3-2-2-5-3">
              <text:list-item text:style-override="id1-3-2-2-5-3-1">
                <text:number>a.</text:number>
                <text:p text:style-name="al">personen die onvoldoende zelfredzaam zijn; of</text:p>
              </text:list-item>
              <text:list-item text:style-override="id1-3-2-2-5-3-2">
                <text:number>b.</text:number>
                <text:p text:style-name="al">personen die, op basis van deskundig advies, begeleiding nodig hebben om de zelfredzaamheid te bevorderen en eventuele overlast voor anderen te voorkomen, maar niet instemmen met een verklaring van begeleiding.</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urgentie Den Helder 2026.</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eerste dag na die waarop het is bekendgemaakt in het elektronisch Gemeenteblad. </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Aldus besloten in de collegevergadering van 24 maart 2026.</text:span></text:p>
            <text:p><text:span text:style-name="functie"/></text:p>
          </text:section>
          <text:section text:name="ondertekening_id1-3-2-3-4">
            <text:p><text:span text:style-name="functie"/></text:p>
            <text:p><text:span text:style-name="functie">J.A. (Jan) de Boer MSc.</text:span></text:p>
            <text:p><text:span text:style-name="functie">burgemeester</text:span></text:p>
            <text:p><text:span text:style-name="functie"/></text:p>
          </text:section>
          <text:section text:name="ondertekening_id1-3-2-3-5">
            <text:p><text:span text:style-name="functie"/></text:p>
            <text:p><text:span text:style-name="functie">K. (Koen) van Vee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583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3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3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Huisvesting | Organisatie en beleid</meta:user-defined>
    <meta:user-defined meta:name="DC.source">artikel 4:81 van de Algemene wet bestuursrecht]|[1.0:c:BWBR0005537&amp;artikel=4%3A81&amp;g=2026-01-01</meta:user-defined>
    <meta:user-defined meta:name="DC.source">Artikel 2.1 van de Huisvestingsverordening 2026 Den Helder]|[https://lokaleregelgeving.overheid.nl/CVDR755739</meta:user-defined>
    <meta:user-defined meta:name="OVERHEIDop.referentienummer">567307</meta:user-defined>
    <meta:user-defined meta:name="DCTERMS.alternative">Beleidsregels urgentie Den Helder 2026</meta:user-defined>
    <dc:language>nl</dc:language>
    <meta:user-defined meta:name="OVERHEIDop.locatietype/OVERHEIDop.gebiedsmarkering">Gemeente</meta:user-defined>
    <meta:user-defined meta:name="DC.title">Besluit van het college van burgemeester en wethouders, houdende regels over het verlenen van voorrang bij urgentie (Beleidsregels urgentie Den Helder 2026)</meta:user-defined>
    <meta:user-defined meta:name="DCTERMS.W3CDTF/DCTERMS.available">2026-03-27</meta:user-defined>
    <meta:user-defined meta:name="DCTERMS.W3CDTF/OVERHEIDop.jaargang">2026</meta:user-defined>
    <meta:user-defined meta:name="OVERHEIDop.publicationIssue">145833</meta:user-defined>
    <meta:user-defined meta:name="OVERHEIDop.betreftRegeling">CVDR759641_1</meta:user-defined>
    <meta:user-defined meta:name="xs:date/OVERHEIDop.startdatum">2026-03-28</meta:user-defined>
    <meta:user-defined meta:name="OVERHEIDop.GmbID/DC.identifier">gmb-2026-145833</meta:user-defined>
    <meta:user-defined meta:name="OVERHEIDop.versieInformatie"/>
  </office:meta>
</office:document-meta>
</file>