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straatspeeldag op een gedeelte van de Boekweitstraat 5388 CA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Boekweitstraat (tussen huisnummers 20 tot en met 30) in Nistelrode op 10 juni 2026 vanaf 13.30 uur tot 17.30 uur of zoveel langer of korter als nodig blijkt, voor alle verkeer behalve voetgangers.</text:p>
            <text:p text:style-name="context.al">Het besluit is verzonden op: 25 maart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april 2026</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58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bij evenement - Boekweitstraat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straatspeeldag op een gedeelte van de Boekweitstraat 5388 CA Nistelrode.</meta:user-defined>
    <meta:user-defined meta:name="DCTERMS.W3CDTF/DCTERMS.available">2026-04-01</meta:user-defined>
    <meta:user-defined meta:name="DCTERMS.W3CDTF/OVERHEIDop.jaargang">2026</meta:user-defined>
    <meta:user-defined meta:name="OVERHEIDop.publicationIssue">145829</meta:user-defined>
    <meta:user-defined meta:name="OVERHEIDop.GmbID/DC.identifier">gmb-2026-145829</meta:user-defined>
    <meta:user-defined meta:name="OVERHEIDop.versieInformatie"/>
  </office:meta>
</office:document-meta>
</file>