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hoogwerker, Emmasingel 31 5611AZ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2306 </text:p>
            <text:p text:style-name="common-al"> Omschrijving: plaatsen van een hoogwerk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Emmasingel 31 5611AZ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Verleend </text:p>
            <text:p text:style-name="common-al"> Datum verzending: 25-03-2026 </text:p>
            <text:p text:style-name="common-al"> Heeft u direct belang bij deze beslissing? Dan kunt u binnen zes weken, na 25-03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45826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826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826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2306</meta:user-defined>
    <meta:user-defined meta:name="DCTERMS.abstract">plaatsen van een hoogwerk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Besluit op aanvraag: plaatsen van een hoogwerker, Emmasingel 31 5611AZ Eindhoven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5826</meta:user-defined>
    <meta:user-defined meta:name="OVERHEIDop.GmbID/DC.identifier">gmb-2026-145826</meta:user-defined>
    <meta:user-defined meta:name="OVERHEIDop.versieInformatie"/>
  </office:meta>
</office:document-meta>
</file>