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huizenweg 72, 9903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maart 2026 een besluit genomen op de aanvraag met zaaknummer Z2026-00001321 voor het kappen van een boom (slechte conditie) op de locatie Dijkhuizenweg 72, 9903A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58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21</meta:user-defined>
    <meta:user-defined meta:name="DCTERMS.abstract">25 maart 2026 verleend voor het kappen van een boom (slechte conditie) op de locatie Dijkhuizenweg 72, 9903AE Appingedam.</meta:user-defined>
    <dc:language>nl</dc:language>
    <meta:user-defined meta:name="OVERHEIDop.locatietype/OVERHEIDop.gebiedsmarkering">Vlak</meta:user-defined>
    <meta:user-defined meta:name="DC.title">Kennisgeving besluit op aanvraag omgevingsvergunning Dijkhuizenweg 72, 9903AE Apping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824</meta:user-defined>
    <meta:user-defined meta:name="OVERHEIDop.GmbID/DC.identifier">gmb-2026-145824</meta:user-defined>
    <meta:user-defined meta:name="OVERHEIDop.versieInformatie"/>
  </office:meta>
</office:document-meta>
</file>