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trekkingsbesluit openbaarheid Nijverheids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laatste gedeelte van de (doodlopende) Nijverheidsstraat wordt aan de openbaarheid onttrokken. De gronden aan beide zijden van dit weggedeelte zijn in eigendom van Jamai B.V.. Voor een goede bedrijfsvoering en optimalisering van de terreininrichting is een deel van de Nijverheidsstraat aan Jamai B.V. verkocht zal aan de openbaarheid onttrokken worden.</text:p>
            <text:p text:style-name="common-al"/>
            <text:p text:style-name="common-al"/>
            <text:p text:style-name="common-al">
            <text:span text:style-name="nadrukvet">Inzage onttrekkingsbesluit</text:span>
          </text:p>
            <text:p text:style-name="common-al">Het onttrekkingsbesluit is voor iedereen vanaf vrijdag 27 maart 2026 tot en met vrijdag 8 mei 2026 in te zien op <text:a xlink:href="http://www.officielebekendmakingen.nl/" xlink:type="simple">www.officielebekendmakingen.nl</text:a>. </text:p>
            <text:p text:style-name="common-al"/>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cur">Per brief bezwaar maken</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cur">Digitaal bezwaar maken</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
            <text:p text:style-name="common-al">Let op: bezwaar maken via de mail is niet mogelijk!</text:p>
            <text:p text:style-name="common-al"/>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last-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582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2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2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Gemeente/OVERHEID.authority">'s-Hertogenbosch</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lternative">gemeente 's-Hertogenbosch - Wegonttrekking - Nijverheidsstraat</meta:user-defined>
    <meta:user-defined meta:name="DCTERMS.abstract">Het laatste gedeelte van de (doodlopende) Nijverheidsstraat wordt aan de openbaarheid onttrokken. </meta:user-defined>
    <meta:user-defined meta:name="OVERHEIDop.verkeersbordcode">N.v.t.</meta:user-defined>
    <dc:language>nl</dc:language>
    <meta:user-defined meta:name="OVERHEIDop.locatietype/OVERHEIDop.gebiedsmarkering">Lijn</meta:user-defined>
    <meta:user-defined meta:name="DC.title">Onttrekkingsbesluit openbaarheid Nijverheidsstraat</meta:user-defined>
    <meta:user-defined meta:name="DCTERMS.W3CDTF/DCTERMS.available">2026-03-27</meta:user-defined>
    <meta:user-defined meta:name="DCTERMS.W3CDTF/OVERHEIDop.jaargang">2026</meta:user-defined>
    <meta:user-defined meta:name="OVERHEIDop.publicationIssue">145822</meta:user-defined>
    <meta:user-defined meta:name="OVERHEIDop.GmbID/DC.identifier">gmb-2026-145822</meta:user-defined>
    <meta:user-defined meta:name="OVERHEIDop.versieInformatie"/>
  </office:meta>
</office:document-meta>
</file>