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gifte perceel Schipbeekstraat aan Liander N.V.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n Helder maakt hierbij bekend dat de gemeente Den Helder het voornemen heeft mee te werken aan uitgifte van gemeentegrond die destijds in erfpacht is uitgegeven ten behoeven van een transformatorstation gelegen nabij de Schipbeekstraat 1A. Genoemde station wordt verwijderd en vervangen voor een nieuw station (zaaknummer 522120).</text:p>
            <text:p text:style-name="al">
            <text:span text:style-name="nadrukvet">Objectgegevens</text:span>
          </text:p>
            <text:p text:style-name="al">Kadastraal bekend gemeente Den Helder, Schipbeekstraat 1A, sectie H en nummer 1314, ter grootte van ca. 16 m2.</text:p>
            <text:p text:style-name="al">
            <text:span text:style-name="nadrukvet">Motivering </text:span>
          </text:p>
            <text:p text:style-name="al">De gemeente meent op basis van de hierna omschreven objectieve, toetsbare en redelijke criteria dat Liander N.V. hiervoor als enige serieuze gegadigde in aanmerking komt voor het sluiten van een koopovereenkomst en de daaruit voortvloeiende juridische levering van genoemde perceel. Daartoe is het volgende van belang:</text:p>
            <text:p text:style-name="al">- De gemeente wil haar medewerking verlenen aan het vervangen van de huidige transformatorstation op bovengenoemde locatie zodat Liander N.V. aan de elektriciteit vraag en teruglevering kan voldoen en daarmee in de behoefte van de wijk kan voorzien;</text:p>
            <text:p text:style-name="al">- Met deze voorgenomen verkoop treft de gemeente voorzieningen in het algemeen belang, namelijk de instandhouding van voldoende netwerkcapaciteit;</text:p>
            <text:p text:style-name="al">- Het realiseren van een transformatorstation is op grond van wet- en regelgeving voorbehouden aan de netbeheerder. Andere partijen komen daarom niet in aanmerking voor deze verkoop;</text:p>
            <text:p text:style-name="al">- Liander is in de gemeente Den Helder de krachtens de Elektriciteitswet 1998 aangewezen beheerder van het transportnetwerk van elektriciteit. Liander verzorgt ter uitvoering van haar wettelijke taak onder meer de aanleg, het beheer en het transport van elektriciteit. Het oprichten en beheren van een specifiek systeem als een transformatorstation maakt deel uit van deze taken;</text:p>
            <text:p text:style-name="al">
            <text:span text:style-name="nadrukvet">Reactie- en vervaltermijn</text:span>
          </text:p>
            <text:p text:style-name="al">Als u zich niet kunt verenigen met dit voornemen van de gemeente, omdat u meent zelf als serieuze gegadigde in aanmerking te komen voor beoogde gronduitgifte, dan kunt u binnen een termijn van 20 kalenderdagen na publicatiedatum een kort geding aanhangig maken bij de bevoegde voorzieningenrechter van de rechtbank Noord-Holland, locatie Alkmaar. Een digitaal afschrift van de dagvaarding dient u tevens aan het volgende e-mailadres te sturen: <text:a xlink:href="mailto:vastgoed@denhelder.nl" xlink:type="simple">vastgoed@denhelder.nl</text:a></text:p>
            <text:p text:style-name="al">Als u niet tijdig een kort geding aanhangig maakt, vervallen uw rechten om in of buiten rechte op te komen tegen het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al">Met deze publicatie geeft de gemeente uitvoering aan het arrest van de Hoge Raad van 26 november 2021 (ECLI:NL:HR:2021:1778) en het arrest van de Hoge Raad van 15 november 2024 (ECLI:NL:HR:2024:1661), voor zover dat vereist zou zijn.</text:p>
            <text:p text:style-name="al">
            <text:span text:style-name="nadrukcur">Voor eventuele vragen over deze publicatie kunt u contact opnemen met </text:span>
            <text:a xlink:href="mailto:vastgoed@denhelder.nl" xlink:type="simple">vastgoed@denhelder.nl</text:a>
            <text:span text:style-name="nadrukcur"> Het stellen van vragen schort niet de termijn op waarbinnen een kort geding aanhangig moet worden gemaakt, zoals hiervoor bedoeld.</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581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1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1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522120</meta:user-defined>
    <meta:user-defined meta:name="DCTERMS.abstract">verkoop perceel (erfpacht) Schipbeekstraat 1A - LIAND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uitgifte perceel Schipbeekstraat aan Liander N.V.</meta:user-defined>
    <meta:user-defined meta:name="DCTERMS.W3CDTF/DCTERMS.available">2026-04-03</meta:user-defined>
    <meta:user-defined meta:name="DCTERMS.W3CDTF/OVERHEIDop.jaargang">2026</meta:user-defined>
    <meta:user-defined meta:name="OVERHEIDop.publicationIssue">145817</meta:user-defined>
    <meta:user-defined meta:name="OVERHEIDop.GmbID/DC.identifier">gmb-2026-145817</meta:user-defined>
    <meta:user-defined meta:name="OVERHEIDop.versieInformatie"/>
  </office:meta>
</office:document-meta>
</file>