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Soeteboomstraat 25, 1507 RX Zaandam -  het aanpassen van een staalconstructie i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02 -  het aanpassen van een staalconstructie in de woning  -  - op de locatie H. Soeteboomstraat 25, 1507 RX Zaandam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02</meta:user-defined>
    <dc:language>nl</dc:language>
    <meta:user-defined meta:name="OVERHEIDop.locatietype/OVERHEIDop.gebiedsmarkering">Punt</meta:user-defined>
    <meta:user-defined meta:name="DC.title">Aanvraag omgevingsvergunning - H. Soeteboomstraat 25, 1507 RX Zaandam -  het aanpassen van een staalconstructie in de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5</meta:user-defined>
    <meta:user-defined meta:name="OVERHEIDop.GmbID/DC.identifier">gmb-2026-145815</meta:user-defined>
    <meta:user-defined meta:name="OVERHEIDop.versieInformatie"/>
  </office:meta>
</office:document-meta>
</file>