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gesteld evenement, vieren verjaardag op 30 mei 2026 aan de Veldacker 21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6 heeft de gemeente een melding ontvangen voor activiteiten waarvoor geen vergunningplicht geldt.</text:p>
            <text:p text:style-name="common-al">De melding betreft locatie Veldacker 21 te Veldhoven en is geregistreerd onder zaaknummer <text:span text:style-name="nadrukvet">VHZ2026-00389</text:span> met omschrijving "Vieren verjaardag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581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1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1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389</meta:user-defined>
    <meta:user-defined meta:name="DCTERMS.abstract">Vieren verjaard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rijgesteld evenement, vieren verjaardag op 30 mei 2026 aan de Veldacker 21 te Veld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813</meta:user-defined>
    <meta:user-defined meta:name="OVERHEIDop.GmbID/DC.identifier">gmb-2026-145813</meta:user-defined>
    <meta:user-defined meta:name="OVERHEIDop.versieInformatie"/>
  </office:meta>
</office:document-meta>
</file>