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Piraten op het Plein op 13 mei 2026 in Neer ,  het plein aan het Kerkplein en Engel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Piraten op het Plein op 13 mei 2026 van 19:00 uur tot 01:30 uur in Neer op locatie het plein aan het Kerkplein en Engelmanstraat.</text:p>
            <text:p text:style-name="common-al">De evenementenvergunning is geregistreerd onder zaaknummer Z2026-00000143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5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581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43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Piraten op het Plein op 13 mei 2026 in Neer ,  het plein aan het Kerkplein en Engelmanstraa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12</meta:user-defined>
    <meta:user-defined meta:name="OVERHEIDop.GmbID/DC.identifier">gmb-2026-145812</meta:user-defined>
    <meta:user-defined meta:name="OVERHEIDop.versieInformatie"/>
  </office:meta>
</office:document-meta>
</file>