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anstad maken bekend dat zij op de onderstaande aanvraag omgevingsvergunning bestaande uit meerdere activiteiten als volgt hebben beslo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2024034772 - bouwen van een woongebouw met 2 appartementen - - op de locatie Dorpsstraat 19 te Assendelft</text:p>
            <text:p text:style-name="common-al"> Het besluit bestaat uit de volgende activiteit(en):</text:p>
            <text:p text:style-name="common-al"> Bouwactiviteit (omgevingsplan) - Verleend</text:p>
            <text:p text:style-name="common-al"> &lt;Indien van toepassing&gt; De omgevingsvergunning is verleend voor een buitenplanse omgevingsplanactiviteit (BOPA).</text:p>
            <text:p text:style-name="common-al"> Besluit verzonden: 19-03-2026</text:p>
            <text:p text:style-name="common-al">
            <text:span text:style-name="nadrukvet">Bezwaa</text:span>
            <text:span text:style-name="nadrukvet">r</text:span>
          </text:p>
            <text:p text:style-name="common-al">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<text:span text:style-name="nadrukvet">Informatie en inzage</text:span>
          </text:p>
            <text:p text:style-name="common-al"> Wilt u meer informatie?</text:p>
            <text:p text:style-name="common-al"> Vul dan het Online contactformulier op www.zaanstad.nl in. </text:p>
            <text:p text:style-name="common-al">Kies informatie opvragen of inkijken - overige informatie verzoeken.</text:p>
            <text:p text:style-name="last-al"> 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81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en wethouders van Zaanstad maken bekend dat zij op de onderstaande aanvraag omgevingsvergunning bestaande uit meerdere activiteiten als volgt hebben beslot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11</meta:user-defined>
    <meta:user-defined meta:name="OVERHEIDop.GmbID/DC.identifier">gmb-2026-145811</meta:user-defined>
    <meta:user-defined meta:name="OVERHEIDop.versieInformatie"/>
  </office:meta>
</office:document-meta>
</file>