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zomereiken aan Pelzerpark 16, 8162GA Epe (1419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zomereiken aan Pelzerpark 16, 8162GA Epe.</text:p>
            <text:p text:style-name="common-al">Datum besluit: 25-03-2026.</text:p>
            <text:p text:style-name="common-al">Zaaknummer: 1419005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10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zomereiken aan Pelzerpark 16, 8162GA Epe (1419005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0</meta:user-defined>
    <meta:user-defined meta:name="OVERHEIDop.GmbID/DC.identifier">gmb-2026-145810</meta:user-defined>
    <meta:user-defined meta:name="OVERHEIDop.versieInformatie"/>
  </office:meta>
</office:document-meta>
</file>