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realiseren van tijdelijke leslokalen voor OBS De Schutse, Meester Postlaan 1a (sectie MLD, 3155BM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realiseren van tijdelijke leslokalen voor OBS De Schutse op locatie Meester Postlaan 1a (sectie MLD, 3155BM Maasland. De gemeente Midden-Delfland heeft op 23 maart 2026 een Omgevingsvergunning verlee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Het besluit is geregistreerd met documentnummer D2026-00002257 Beste heer El Banoudi, onder zaaknummer Z2025-0000041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8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7</meta:user-defined>
    <meta:user-defined meta:name="DCTERMS.abstract">Betreft: Beschikking op aanvraag op locatie Meester Postlaan 1a (sectie MLD, 3155BM Maasland</meta:user-defined>
    <dc:language>nl</dc:language>
    <meta:user-defined meta:name="DC.title">Omgevingsvergunning met buitenplanse omgevingsplanactiviteit (BOPA) - het realiseren van tijdelijke leslokalen voor OBS De Schutse, Meester Postlaan 1a (sectie MLD, 3155BM Maasland</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70</meta:user-defined>
    <meta:user-defined meta:name="OVERHEIDop.publicationIssue">145808</meta:user-defined>
    <meta:user-defined meta:name="OVERHEIDop.GmbID/DC.identifier">gmb-2026-145808</meta:user-defined>
    <meta:user-defined meta:name="OVERHEIDop.versieInformatie"/>
  </office:meta>
</office:document-meta>
</file>