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ekerba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5 maart 2026, <text:span text:style-name="nadrukvet">Bekerbal Alphen </text:span>op zaterdag 9 mei 2026 van 20.00 uur tot 02.00 uur in Alphen, Belsebaan 5. (1134709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579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Bekerbal Alph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94</meta:user-defined>
    <meta:user-defined meta:name="OVERHEIDop.GmbID/DC.identifier">gmb-2026-145794</meta:user-defined>
    <meta:user-defined meta:name="OVERHEIDop.versieInformatie"/>
  </office:meta>
</office:document-meta>
</file>