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ud Ootmarsum, Spölmanweg 2 en 2A: bouwen woning en bijgebouw, herbouwen kapschuur en verbouwen  schuur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ud Ootmarsum, Spölmanweg 2 en 2A</text:p>
            <text:p text:style-name="common-al">
            <text:span text:style-name="nadrukvet">Project:</text:span> het bouwen van een woning en bijgebouw, herbouwen kapschuur en het verbouwen van een schuur naar woning</text:p>
            <text:p text:style-name="common-al">
            <text:span text:style-name="nadrukvet">Verzonden: </text:span>25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579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9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9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979</meta:user-defined>
    <meta:user-defined meta:name="DCTERMS.abstract">het bouwen van een woning en bijgebouw, herbouwen kapschuur en het verbouwen van een karakteristieke schuur naar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ud Ootmarsum, Spölmanweg 2 en 2A: bouwen woning en bijgebouw, herbouwen kapschuur en verbouwen  schuur naar wo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5790</meta:user-defined>
    <meta:user-defined meta:name="OVERHEIDop.GmbID/DC.identifier">gmb-2026-145790</meta:user-defined>
    <meta:user-defined meta:name="OVERHEIDop.versieInformatie"/>
  </office:meta>
</office:document-meta>
</file>