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5 voet- en fietsbruggen over de wadi, Verzoeklocatie 2026010900926, langs het Blekerpad</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9 januari 2026 hebben wij een aanvraag ontvangen voor het realiseren van 5 voet- en fietsbruggen over de wadi op de locatie langs het Blekerpad. De aanvraag is geregistreerd onder zaaknummer 0153Z20260112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7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120002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realiseren van 5 voet- en fietsbruggen over de wadi, Verzoeklocatie 2026010900926, langs het Blekerpad</meta:user-defined>
    <meta:user-defined meta:name="DCTERMS.W3CDTF/DCTERMS.available">2026-01-21</meta:user-defined>
    <meta:user-defined meta:name="DCTERMS.W3CDTF/OVERHEIDop.jaargang">2026</meta:user-defined>
    <meta:user-defined meta:name="OVERHEIDop.publicationIssue">14579</meta:user-defined>
    <meta:user-defined meta:name="OVERHEIDop.GmbID/DC.identifier">gmb-2026-14579</meta:user-defined>
    <meta:user-defined meta:name="OVERHEIDop.versieInformatie"/>
  </office:meta>
</office:document-meta>
</file>