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Buikslotermeerdijk 104 1027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 verleend</text:p>
            <text:p text:style-name="common-al">Besluit verzonden op: 25-03-2026</text:p>
            <text:p text:style-name="common-al">Zaakadres: Buikslotermeerdijk 104 1027GE Amsterdam</text:p>
            <text:p text:style-name="common-al">Zaaknummer: Z2026-0056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5695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78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8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8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5695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DC.title">Besluit ligplaatsvergunning verleend Buikslotermeerdijk 104 1027GE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88</meta:user-defined>
    <meta:user-defined meta:name="OVERHEIDop.GmbID/DC.identifier">gmb-2026-145788</meta:user-defined>
    <meta:user-defined meta:name="OVERHEIDop.versieInformatie"/>
  </office:meta>
</office:document-meta>
</file>