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Kavel 2.03 (De Volgerlanden) - HDK03 E 1712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vrijstaande woning op de locatie Kavel 2.03 (De Volgerlanden)- HDK03 E 17128. De aanvraag wordt behandeld volgens de reguliere procedur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6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9 maart 2026. De gemeente Hendrik-Ido-Ambacht neemt daarover uiterlijk 15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57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6</meta:user-defined>
    <meta:user-defined meta:name="DCTERMS.abstract">Betreft: Aanvraag op locatie Kavel 2.03 (De Volgerlanden) - HDK03 E 17128 - Hendrik-Ido-Ambacht</meta:user-defined>
    <dc:language>nl</dc:language>
    <meta:user-defined meta:name="OVERHEIDop.locatietype/OVERHEIDop.gebiedsmarkering">Vlak</meta:user-defined>
    <meta:user-defined meta:name="DC.title">Aanvraag vergunning voor het bouwen van een vrijstaande woning, Kavel 2.03 (De Volgerlanden) - HDK03 E 17128 te Hendrik-Ido-Ambach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87</meta:user-defined>
    <meta:user-defined meta:name="OVERHEIDop.GmbID/DC.identifier">gmb-2026-145787</meta:user-defined>
    <meta:user-defined meta:name="OVERHEIDop.versieInformatie"/>
  </office:meta>
</office:document-meta>
</file>