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Houtwal en Stationsstraat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1297 voor een Evenementenvergunning op de locatie Houtwal en Stationsstraat te Oosterwolde. De vergunning is verleend. Het besluit betreft:</text:p>
            <text:p text:style-name="common-al">Herfstbraderie 14 oktober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2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57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97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, Houtwal en Stationsstraat te Oosterwold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85</meta:user-defined>
    <meta:user-defined meta:name="OVERHEIDop.GmbID/DC.identifier">gmb-2026-145785</meta:user-defined>
    <meta:user-defined meta:name="OVERHEIDop.versieInformatie"/>
  </office:meta>
</office:document-meta>
</file>