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3-2026 hebben wij een vergunning verleend voor het houden van een evenement (Campina Open Boerderijdagen op 15 mei 2026) op het adres Almelosestraat 34 7495TH Ambt Delden. Deze vergunning staat ingeschreven onder zaaknummer 000010825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578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8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8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82518</meta:user-defined>
    <meta:user-defined meta:name="DCTERMS.abstract">het houden van een evenement (Campina Open Boerderijdagen op 15 mei 2026)</meta:user-defined>
    <dc:language>nl</dc:language>
    <meta:user-defined meta:name="OVERHEIDop.locatietype/OVERHEIDop.gebiedsmarkering">Punt</meta:user-defined>
    <meta:user-defined meta:name="OVERHEIDop.locatietype/OVERHEIDop.gebiedsmarkering">Punt</meta:user-defined>
    <meta:user-defined meta:name="DC.title">Op 25-03-2026 hebben wij een vergunning verleend voor het houden van een evenement (Campina Open Boerderijdagen op 15 mei 2026) op het adres Almelosestraat 34 7495TH Ambt Delden. Deze vergunning staat ingeschreven onder zaaknummer 00001082518.</meta:user-defined>
    <meta:user-defined meta:name="DCTERMS.W3CDTF/DCTERMS.available">2026-03-27</meta:user-defined>
    <meta:user-defined meta:name="DCTERMS.W3CDTF/OVERHEIDop.jaargang">2026</meta:user-defined>
    <meta:user-defined meta:name="OVERHEIDop.publicationIssue">145783</meta:user-defined>
    <meta:user-defined meta:name="OVERHEIDop.GmbID/DC.identifier">gmb-2026-145783</meta:user-defined>
    <meta:user-defined meta:name="OVERHEIDop.versieInformatie"/>
  </office:meta>
</office:document-meta>
</file>