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kappen van één kastanjeboom aan Haarweg 50 te Nieuw-Ba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kappen van één kastanjeboom aan Haarweg 50 te Nieuw-Balinge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30-03-2026
    </text:p>
            <text:p text:style-name="common-al">
            <text:span text:style-name="nadrukvet">Reageren mogelijk tot: </text:span>05-05-2026
    </text:p>
            <text:p text:style-name="common-al">
            <text:a xlink:href="https://formulieren.middendrenthe.nl/website/!suite42.scherm1260?mObj=1517171" xlink:type="simple">(https://formulieren.middendrenthe.nl/website/!suite42.scherm1260?mObj=151717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4577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7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7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kappen van één kastanjeboom aan Haarweg 50 te Nieuw-Balinge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5779</meta:user-defined>
    <meta:user-defined meta:name="OVERHEIDop.GmbID/DC.identifier">gmb-2026-145779</meta:user-defined>
    <meta:user-defined meta:name="OVERHEIDop.versieInformatie"/>
  </office:meta>
</office:document-meta>
</file>