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en Oostwal te Goes - Besluit op aanvraag Vergunning obstakels op openbare weg voor Het plaatsen van een depot van 24 maart tot 31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maart 2026 een vergunning obstakels op openbare weg hebben verleend voor het plaatsen van een depot van 24 maart tot 31 maart 2026 op de locatie singelstraat en Oostwal te Goes. Het besluit is geregistreerd onder nummer Z2026-00004141.</text:p>
            <text:p text:style-name="common-al">
            <text:span text:style-name="nadrukvet">Procedure</text:span>
          </text:p>
            <text:p text:style-name="common-al">Tegen een verleende vergunning kunnen belanghebbenden tot en met 6 me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77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7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77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141</meta:user-defined>
    <meta:user-defined meta:name="DCTERMS.abstract">singelstraat en Oostwal te Goes - Besluit op aanvraag Vergunning obstakels op openbare weg voor Het plaatsen van een depot van 24 maart tot 31 maart 2026</meta:user-defined>
    <dc:language>nl</dc:language>
    <meta:user-defined meta:name="OVERHEIDop.locatietype/OVERHEIDop.gebiedsmarkering">Punt</meta:user-defined>
    <meta:user-defined meta:name="DC.title">singelstraat en Oostwal te Goes - Besluit op aanvraag Vergunning obstakels op openbare weg voor Het plaatsen van een depot van 24 maart tot 31 maart 2026</meta:user-defined>
    <meta:user-defined meta:name="DCTERMS.W3CDTF/DCTERMS.available">2026-03-27</meta:user-defined>
    <meta:user-defined meta:name="DCTERMS.W3CDTF/OVERHEIDop.jaargang">2026</meta:user-defined>
    <meta:user-defined meta:name="OVERHEIDop.publicationIssue">145776</meta:user-defined>
    <meta:user-defined meta:name="OVERHEIDop.GmbID/DC.identifier">gmb-2026-145776</meta:user-defined>
    <meta:user-defined meta:name="OVERHEIDop.versieInformatie"/>
  </office:meta>
</office:document-meta>
</file>