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Aarlesche Erven ​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den Berk Infra B.V. </text:p>
            <text:p text:style-name="common-al">Locatie: Aarlesche Erven ​​ te Best</text:p>
            <text:p text:style-name="common-al">Activiteit: MBA Toepassen grond Voor: het ophogen van het terrein</text:p>
            <text:p text:style-name="common-al">Datum melding: 25 maart 2026DSO verzoeknummer: 20260325000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8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7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83</meta:user-defined>
    <dc:language>nl</dc:language>
    <meta:user-defined meta:name="OVERHEIDop.locatietype/OVERHEIDop.gebiedsmarkering">Vlak</meta:user-defined>
    <meta:user-defined meta:name="DC.title">Gemeente Best, melding Besluit activiteiten leefomgeving, Aarlesche Erven ​​ te 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73</meta:user-defined>
    <meta:user-defined meta:name="OVERHEIDop.GmbID/DC.identifier">gmb-2026-145773</meta:user-defined>
    <meta:user-defined meta:name="OVERHEIDop.versieInformatie"/>
  </office:meta>
</office:document-meta>
</file>