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maatwerkvoorschrift verleend nabij Westerweg 3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6 een besluit genomen op de aanvraag voor een maatwerkvoorschrift geluidhinder bouw- en sloopwerkzaamheden met zaaknummer 1225515 nabij de locatie Westerweg 3A in Heerhugowaard. De werkzaamheden betreffen bouw- en sloop werkzaamheden voor aankomende zondag 29 maart 2026. Het maatwerkvoorschrift is verleend.</text:p>
            <text:p text:style-name="common-al">
            
          </text:p>
            <text:p text:style-name="common-al">
            <text:span text:style-name="nadrukvet">Het maatwerkvoorschrift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576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6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6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25515</meta:user-defined>
    <dc:language>nl</dc:language>
    <meta:user-defined meta:name="OVERHEIDop.locatietype/OVERHEIDop.gebiedsmarkering">Vlak</meta:user-defined>
    <meta:user-defined meta:name="DC.title">Besluit: maatwerkvoorschrift verleend nabij Westerweg 3A in Heerhugowaard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767</meta:user-defined>
    <meta:user-defined meta:name="OVERHEIDop.GmbID/DC.identifier">gmb-2026-145767</meta:user-defined>
    <meta:user-defined meta:name="OVERHEIDop.versieInformatie"/>
  </office:meta>
</office:document-meta>
</file>