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lderwei 1, 5551S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3-2026 een aanvraag omgevingsvergunning ontvangen.</text:p>
            <text:p text:style-name="common-al">Het betreft een aanvraag op locatie Vilderwei 1, 5551SN Valkenswaard met omschrijving "kappen boom, 1x notenboom" en zaaknummer <text:span text:style-name="nadrukvet">469369</text:span>.</text:p>
            <text:p text:style-name="common-al">De zaak is geregistreerd onder nummer 469369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576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6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6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69369</meta:user-defined>
    <meta:user-defined meta:name="DCTERMS.abstract">kappen boom, 1x notenboom, Vilderwei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ilderwei 1, 5551SN Valkenswaard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761</meta:user-defined>
    <meta:user-defined meta:name="OVERHEIDop.GmbID/DC.identifier">gmb-2026-145761</meta:user-defined>
    <meta:user-defined meta:name="OVERHEIDop.versieInformatie"/>
  </office:meta>
</office:document-meta>
</file>