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1e Jerichostraat 60A 3061G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op 31 december 2025:</text:p>
            <text:p text:style-name="common-al">- Bouwactiviteit (omgevingsplan)</text:p>
            <text:p text:style-name="common-al">De aanvraag betreft het wijzigen van de kozijnen in de voorgevel op locatie 1e Jerichostraat 60A 3061GH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</meta:user-defined>
    <meta:user-defined meta:name="DCTERMS.abstract">het wijzi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1e Jerichostraat 60A 3061GH Rot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76</meta:user-defined>
    <meta:user-defined meta:name="OVERHEIDop.GmbID/DC.identifier">gmb-2026-14576</meta:user-defined>
    <meta:user-defined meta:name="OVERHEIDop.versieInformatie"/>
  </office:meta>
</office:document-meta>
</file>