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de volgende omgevingsvergunning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5044838 - Afwijken van regels in het omgevingsplan d.m.v. Functiewijziging - . - op de locatie Krommeniedijk 188, 1562 GT Krommenie</text:p>
            <text:p text:style-name="common-al"/>
            <text:p text:style-name="common-al"> De omgevingsvergunning is verleend voor een buitenplanse omgevingsplanactiviteit (BOPA). </text:p>
            <text:p text:style-name="common-al"/>
            <text:p text:style-name="common-al">
            <text:span text:style-name="nadrukvet">Bezwaar</text:span>
          </text:p>
            <text:p text:style-name="last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7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rgemeester en wethouders van Zaanstad maken bekend dat zij de volgende omgevingsvergunning hebben verleend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56</meta:user-defined>
    <meta:user-defined meta:name="OVERHEIDop.GmbID/DC.identifier">gmb-2026-145756</meta:user-defined>
    <meta:user-defined meta:name="OVERHEIDop.versieInformatie"/>
  </office:meta>
</office:document-meta>
</file>