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979, Jan van de Capellelaan 33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979 </text:p>
            <text:p text:style-name="common-al"> Omschrijving: legaliseren van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de Capellelaan 33 5642LC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79</meta:user-defined>
    <meta:user-defined meta:name="DCTERMS.abstract">legaliseren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979, Jan van de Capellelaan 33 5642LC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54</meta:user-defined>
    <meta:user-defined meta:name="OVERHEIDop.GmbID/DC.identifier">gmb-2026-145754</meta:user-defined>
    <meta:user-defined meta:name="OVERHEIDop.versieInformatie"/>
  </office:meta>
</office:document-meta>
</file>