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ombardstraat ter hoogte van huisnummers 8 tot en met 14, Heusden, bodemsanering moestuin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maart 2026 een aanvraag voor een omgevingsvergunning ontvangen voor de omgevingsplanactiviteit:</text:p>
            <text:p text:style-name="common-al"/>
            <text:p text:style-name="common-al">Werk of werkzaamheden uitvoeren</text:p>
            <text:p text:style-name="common-al"/>
            <text:p text:style-name="common-al">Voor het uitvoeren van werkzaamheden in verband met het saneren van de bodem van het moestuinencomplex aan de Lombardstraat ter hoogte van de huisnummers 8 tot en met 14 in Heusden. De aanvraag is bij de gemeente bekend onder nummer 22107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574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10729 </meta:user-defined>
    <dc:language>nl</dc:language>
    <meta:user-defined meta:name="OVERHEIDop.locatietype/OVERHEIDop.gebiedsmarkering">Punt</meta:user-defined>
    <meta:user-defined meta:name="DC.title">Gemeente Heusden - Omgevingsvergunning aangevraagd - Lombardstraat ter hoogte van huisnummers 8 tot en met 14, Heusden, bodemsanering moestuinencomplex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749</meta:user-defined>
    <meta:user-defined meta:name="OVERHEIDop.GmbID/DC.identifier">gmb-2026-145749</meta:user-defined>
    <meta:user-defined meta:name="OVERHEIDop.versieInformatie"/>
  </office:meta>
</office:document-meta>
</file>