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aanvraag, gevelwijziging en opsplitsing bedrijfshal/brandcompartiment aan Verzoeklocatie 2026031901114, Jan de Rooij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1901114, Jan de Rooijstraat,</text:span> het wijzigen van de aanvraag, gevelwijziging en opsplitsing bedrijfshal/brandcompartiment (0809Z2606026 ontvangen 19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574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wijzigen van de aanvraag, gevelwijziging en opsplitsing bedrijfshal/brandcompartiment aan Verzoeklocatie 2026031901114, Jan de Rooijstraa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47</meta:user-defined>
    <meta:user-defined meta:name="OVERHEIDop.GmbID/DC.identifier">gmb-2026-145747</meta:user-defined>
    <meta:user-defined meta:name="OVERHEIDop.versieInformatie"/>
  </office:meta>
</office:document-meta>
</file>