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Prinses Margrietstraat 2 A, 1721 A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Prinses Margrietstraat 2 A, 1721 AN Broek op Langedijk</text:span>
          </text:p>
            <text:p text:style-name="common-al">
            
          </text:p>
            <text:p text:style-name="common-al">Op 23-03-2026 hebben wij een aanvraag voor een omgevingsvergunning ontvangen voor het realiseren van een tribune op de locatie Prinses Margrietstraat 2 A, 1721 AN Broek op Langedijk. De aanvraag is geregistreerd onder zaaknummer 123568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574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686</meta:user-defined>
    <dc:language>nl</dc:language>
    <meta:user-defined meta:name="OVERHEIDop.locatietype/OVERHEIDop.gebiedsmarkering">Punt</meta:user-defined>
    <meta:user-defined meta:name="DC.title">Kennisgeving van Aanvraag Omgevingsvergunning Prinses Margrietstraat 2 A, 1721 AN Broek op Langedij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45</meta:user-defined>
    <meta:user-defined meta:name="OVERHEIDop.GmbID/DC.identifier">gmb-2026-145745</meta:user-defined>
    <meta:user-defined meta:name="OVERHEIDop.versieInformatie"/>
  </office:meta>
</office:document-meta>
</file>