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erkenlaan 22 Ede, het gedeeltelijk slopen van een kantoor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461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4574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74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74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erkenlaan 22 Ede, het gedeeltelijk slopen van een kantoorgebouw.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574</meta:user-defined>
    <meta:user-defined meta:name="OVERHEIDop.GmbID/DC.identifier">gmb-2026-14574</meta:user-defined>
    <meta:user-defined meta:name="OVERHEIDop.versieInformatie"/>
  </office:meta>
</office:document-meta>
</file>