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abeltracé 't Zand - Callantsoog op de locatie Annapaulownaweg Anna Paulowna, zaaknummer Z-54015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aanleggen van een kabeltracé 't Zand - Callantsoog op de locatie Annapaulownaweg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57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kabeltracé 't Zand - Callantsoog op de locatie Annapaulownaweg Anna Paulowna, zaaknummer Z-540157</meta:user-defined>
    <meta:user-defined meta:name="DCTERMS.W3CDTF/DCTERMS.available">2026-03-27</meta:user-defined>
    <meta:user-defined meta:name="DCTERMS.W3CDTF/OVERHEIDop.jaargang">2026</meta:user-defined>
    <meta:user-defined meta:name="OVERHEIDop.publicationIssue">145735</meta:user-defined>
    <meta:user-defined meta:name="OVERHEIDop.GmbID/DC.identifier">gmb-2026-145735</meta:user-defined>
    <meta:user-defined meta:name="OVERHEIDop.versieInformatie"/>
  </office:meta>
</office:document-meta>
</file>