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Depot opslag(container, bouwkeet, toilet, materiale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een depot opslag( container, bouwkeet, toilet, materialen) ten behoeve van werkzaamheden in opdracht van Liander en Vitens.</text:p>
            <text:p text:style-name="common-al">Locatie: Elderhofseweg/ Rijksweg-West</text:p>
            <text:p text:style-name="common-al">Datum: 9 april 2026 tot en met 2 oktober 2026</text:p>
            <text:p text:style-name="common-al">Dossiernummer: 501757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573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3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Elderhofseweg-Rijksweg-West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Arnhem - aanvraag oneigenlijk gebruik openbare grond, Depot opslag(container, bouwkeet, toilet, materialen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33</meta:user-defined>
    <meta:user-defined meta:name="OVERHEIDop.GmbID/DC.identifier">gmb-2026-145733</meta:user-defined>
    <meta:user-defined meta:name="OVERHEIDop.versieInformatie"/>
  </office:meta>
</office:document-meta>
</file>