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ercurius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kappen van 2 berkenbomen, aan de Mercuriusstraat 19 te Brunssum. </text:p>
            <text:p text:style-name="common-al">Dossiernummer: 2026560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3-2026. De gemeente neemt daarover waarschijnlijk 19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56081</meta:user-defined>
    <dc:language>nl</dc:language>
    <meta:user-defined meta:name="OVERHEIDop.locatietype/OVERHEIDop.gebiedsmarkering">Adres</meta:user-defined>
    <meta:user-defined meta:name="DC.title">Aanvraag vergunning voor een omgevingsplanactiviteit kappen, Mercuriusstraat 19, Bruns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31</meta:user-defined>
    <meta:user-defined meta:name="OVERHEIDop.GmbID/DC.identifier">gmb-2026-145731</meta:user-defined>
    <meta:user-defined meta:name="OVERHEIDop.versieInformatie"/>
  </office:meta>
</office:document-meta>
</file>