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utmanstraat 37 2021ZC Haarlem, 0392-2026-0047995, het plaatsen van een dakopbouw op het bestaande dak van de woning en het vervangen van kozijnen in de voor en achtergevel, ontvangen op 2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7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7995</meta:user-defined>
    <meta:user-defined meta:name="DCTERMS.abstract">het plaatsen van een dakopbouw op het bestaande dak van de woning en het vervangen van kozijnen i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utmanstraat 37 2021ZC Haarlem, 0392-2026-0047995, het plaatsen van een dakopbouw op het bestaande dak van de woning en het vervangen van kozijnen in de voor en achtergevel, ontvangen op 25-03-2026</meta:user-defined>
    <meta:user-defined meta:name="DCTERMS.W3CDTF/DCTERMS.available">2026-03-27</meta:user-defined>
    <meta:user-defined meta:name="DCTERMS.W3CDTF/OVERHEIDop.jaargang">2026</meta:user-defined>
    <meta:user-defined meta:name="OVERHEIDop.publicationIssue">145728</meta:user-defined>
    <meta:user-defined meta:name="OVERHEIDop.GmbID/DC.identifier">gmb-2026-145728</meta:user-defined>
    <meta:user-defined meta:name="OVERHEIDop.versieInformatie"/>
  </office:meta>
</office:document-meta>
</file>