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tationsstraat, voorheen 20, 20A en 20B 5151HB, Drunen, aanleggen vier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6 een aanvraag voor een omgevingsvergunning ontvangen voor de omgevingsplanactiviteit</text:p>
            <text:p text:style-name="common-al"/>
            <text:p text:style-name="common-al">Uitrit aanleggen of veranderen</text:p>
            <text:p text:style-name="common-al"/>
            <text:p text:style-name="common-al">Voor het aanleggen van vier in- en uitritten aan de Stationsstraat, voorheen 20, 20A en 20B in Drunen. De aanvraag is bij de gemeente bekend onder nummer 22107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0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– Stationsstraat, voorheen 20, 20A en 20B 5151HB, Drunen, aanleggen vier in- en uitri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727</meta:user-defined>
    <meta:user-defined meta:name="OVERHEIDop.GmbID/DC.identifier">gmb-2026-145727</meta:user-defined>
    <meta:user-defined meta:name="OVERHEIDop.versieInformatie"/>
  </office:meta>
</office:document-meta>
</file>