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anstad maken bekend dat zij de volgende omgevingsvergunning hebben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2025039599 - het legaliseren van een woonark op de locatie Kanaaldijk 5 Rood Westzaan</text:p>
            <text:p text:style-name="common-al"> De omgevingsvergunning is verleend voor een buitenplanse omgevingsplanactiviteit (BOPA).</text:p>
            <text:p text:style-name="common-al">
            <text:span text:style-name="nadrukvet">Bezwaar</text:span>
          </text:p>
            <text:p text:style-name="last-al">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72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2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2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rgemeester en wethouders van Zaanstad maken bekend dat zij de volgende omgevingsvergunning hebben verleend: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23</meta:user-defined>
    <meta:user-defined meta:name="OVERHEIDop.GmbID/DC.identifier">gmb-2026-145723</meta:user-defined>
    <meta:user-defined meta:name="OVERHEIDop.versieInformatie"/>
  </office:meta>
</office:document-meta>
</file>