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ontheffing Alcoholwet voor schenken zwak-alcoholhoudende drank tijdens Feestweek Gameren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 verleende een ontheffing (artikel 35 Alcoholwet voor het schenken van zwak-alcoholhoudende dranken:</text:p>
            <text:list text:style-name="id1-3-2-1-1-2">
              <text:list-item text:style-override="id1-3-2-1-1-2-1">
                <text:number>•</text:number>
                <text:p text:style-name="al">Aan: Oranjevereniging Gameren/Nieuwaal</text:p>
              </text:list-item>
              <text:list-item text:style-override="id1-3-2-1-1-2-2">
                <text:number>•</text:number>
                <text:p text:style-name="al">Tijdens: Braderie en tijdens de openingstijden van de feesttent aan de Middelkampseweg te Gameren</text:p>
              </text:list-item>
              <text:list-item text:style-override="id1-3-2-1-1-2-3">
                <text:number>•</text:number>
                <text:p text:style-name="al">Geldigheidsduur ontheffing: 27 april tot en met 9 mei 2026</text:p>
              </text:list-item>
              <text:list-item text:style-override="id1-3-2-1-1-2-4">
                <text:number>•</text:number>
                <text:p text:style-name="al">Zaaknummer: 1525117</text:p>
              </text:list-item>
            </text:list>
            <text:p text:style-name="common-al">Dit besluit is op 25 maart 2026 verzonden.</text:p>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572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2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2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Weg</meta:user-defined>
    <meta:user-defined meta:name="DC.title">Burgemeester van Zaltbommel – ontheffing Alcoholwet voor schenken zwak-alcoholhoudende drank tijdens Feestweek Gameren verleend.</meta:user-defined>
    <meta:user-defined meta:name="DCTERMS.W3CDTF/DCTERMS.available">2026-03-27</meta:user-defined>
    <meta:user-defined meta:name="DCTERMS.W3CDTF/OVERHEIDop.jaargang">2026</meta:user-defined>
    <meta:user-defined meta:name="OVERHEIDop.publicationIssue">145722</meta:user-defined>
    <meta:user-defined meta:name="OVERHEIDop.GmbID/DC.identifier">gmb-2026-145722</meta:user-defined>
    <meta:user-defined meta:name="OVERHEIDop.versieInformatie"/>
  </office:meta>
</office:document-meta>
</file>